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3.493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OLAI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FECHA DE SOLICITUD</text:p>
          </table:table-cell>
          <table:table-cell office:value-type="string" table:style-name="ce1">
            <text:p>INFORMACION SOLICITADA</text:p>
          </table:table-cell>
          <table:table-cell office:value-type="string" table:style-name="ce3">
            <text:p>FECHA DE RESPUESTA</text:p>
          </table:table-cell>
          <table:table-cell office:value-type="string" table:style-name="ce4">
            <text:p>MES<text:s/></text:p>
          </table:table-cell>
          <table:table-cell office:value-type="string" table:style-name="ce4">
            <text:p>AÑO</text:p>
          </table:table-cell>
          <table:table-cell table:number-columns-repeated="16379"/>
        </table:table-row>
        <table:table-row table:style-name="ro1">
          <table:table-cell office:value-type="date" office:date-value="2020-01-07T00:00:00" table:style-name="ce5">
            <text:p>7/1/20</text:p>
          </table:table-cell>
          <table:table-cell office:value-type="string" table:style-name="ce1">
            <text:p>LISTADO DE JUNTAS DE VECINOS DE LA CIRC. No. 1</text:p>
          </table:table-cell>
          <table:table-cell office:value-type="date" office:date-value="2020-01-07T00:00:00" table:style-name="ce5">
            <text:p>7/1/20</text:p>
          </table:table-cell>
          <table:table-cell office:value-type="string" table:style-name="ce4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date" office:date-value="2019-10-28T00:00:00" table:style-name="ce5">
            <text:p>28/10/19</text:p>
          </table:table-cell>
          <table:table-cell office:value-type="string" table:style-name="ce1">
            <text:p>INFORMACIÓN SOBRE EL ACTO DE ALGUACIL No. 1229/2019 d/f 27/9/2019</text:p>
          </table:table-cell>
          <table:table-cell office:value-type="date" office:date-value="2020-01-09T00:00:00" table:style-name="ce5">
            <text:p>9/1/20</text:p>
          </table:table-cell>
          <table:table-cell office:value-type="string" table:style-name="ce4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date" office:date-value="2019-12-18T00:00:00" table:style-name="ce5">
            <text:p>18/12/19</text:p>
          </table:table-cell>
          <table:table-cell office:value-type="string" table:style-name="ce1">
            <text:p>COPIA DE CUBICACIONE DEL PRESUPUESTO No. 113/2019.</text:p>
          </table:table-cell>
          <table:table-cell office:value-type="date" office:date-value="2020-01-10T00:00:00" table:style-name="ce5">
            <text:p>10/1/20</text:p>
          </table:table-cell>
          <table:table-cell office:value-type="string" table:style-name="ce4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date" office:date-value="2019-12-18T00:00:00" table:style-name="ce5">
            <text:p>18/12/19</text:p>
          </table:table-cell>
          <table:table-cell office:value-type="string" table:style-name="ce1">
            <text:p>INFORMACIÓN SOBRE DEVOLUCIÓN DE LAMPARAS DE LA J.V. ROSAL E IVETTE<text:s/></text:p>
          </table:table-cell>
          <table:table-cell office:value-type="date" office:date-value="2020-01-10T00:00:00" table:style-name="ce5">
            <text:p>10/1/20</text:p>
          </table:table-cell>
          <table:table-cell office:value-type="string" table:style-name="ce4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date" office:date-value="2020-01-28T00:00:00" table:style-name="ce5">
            <text:p>28/1/20</text:p>
          </table:table-cell>
          <table:table-cell office:value-type="string" table:style-name="ce1">
            <text:p>INFORMACIÓN SOBRE LA RECUPERACIÓN Y REMOZAMIENTO DE LA AVENIDA ESPAÑA</text:p>
          </table:table-cell>
          <table:table-cell office:value-type="date" office:date-value="2020-01-29T00:00:00" table:style-name="ce5">
            <text:p>29/1/20</text:p>
          </table:table-cell>
          <table:table-cell office:value-type="string" table:style-name="ce4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date" office:date-value="2020-01-17T00:00:00" table:style-name="ce5">
            <text:p>17/1/20</text:p>
          </table:table-cell>
          <table:table-cell office:value-type="string" table:style-name="ce1">
            <text:p>INFORMACIÓN SOBRE PROYECTOS DEL ASDE</text:p>
          </table:table-cell>
          <table:table-cell office:value-type="date" office:date-value="2020-02-03T00:00:00" table:style-name="ce3">
            <text:p>3/2/2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date" office:date-value="2020-01-26T00:00:00" table:style-name="ce5">
            <text:p>26/1/20</text:p>
          </table:table-cell>
          <table:table-cell office:value-type="string" table:style-name="ce1">
            <text:p>INFORMACIÓN SOBRE PROYECTOS DEL ASDE</text:p>
          </table:table-cell>
          <table:table-cell office:value-type="date" office:date-value="2020-02-03T00:00:00" table:style-name="ce3">
            <text:p>3/2/2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date" office:date-value="2020-02-03T00:00:00" table:style-name="ce5">
            <text:p>3/2/20</text:p>
          </table:table-cell>
          <table:table-cell office:value-type="string" table:style-name="ce1">
            <text:p>PRESUPUESTOS DEL ASDE APROBADOS</text:p>
          </table:table-cell>
          <table:table-cell office:value-type="date" office:date-value="2020-02-04T00:00:00" table:style-name="ce3">
            <text:p>4/2/2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date" office:date-value="2020-01-31T00:00:00" table:style-name="ce5">
            <text:p>31/1/20</text:p>
          </table:table-cell>
          <table:table-cell office:value-type="string" table:style-name="ce1">
            <text:p>NOMINA DEL ASDE</text:p>
          </table:table-cell>
          <table:table-cell office:value-type="date" office:date-value="2020-02-04T00:00:00" table:style-name="ce3">
            <text:p>4/2/2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date" office:date-value="2020-01-09T00:00:00" table:style-name="ce5">
            <text:p>9/1/20</text:p>
          </table:table-cell>
          <table:table-cell office:value-type="string" table:style-name="ce1">
            <text:p>INFORMACIÓN SOBRE LA J.V. DEL RESIDENCIAL AMADA II</text:p>
          </table:table-cell>
          <table:table-cell office:value-type="date" office:date-value="2020-02-26T00:00:00" table:style-name="ce3">
            <text:p>26/2/2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date" office:date-value="2020-01-17T00:00:00" table:style-name="ce5">
            <text:p>17/1/20</text:p>
          </table:table-cell>
          <table:table-cell office:value-type="string" table:style-name="ce1">
            <text:p>PERMISO USO DE SUELO PARA CONSTRUCCIÓN EN PARCELA 217-B-2-A-26 DC 06</text:p>
          </table:table-cell>
          <table:table-cell office:value-type="date" office:date-value="2020-02-28T00:00:00" table:style-name="ce3">
            <text:p>28/2/2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date" office:date-value="2020-02-04T00:00:00" table:style-name="ce5">
            <text:p>4/2/20</text:p>
          </table:table-cell>
          <table:table-cell office:value-type="string" table:style-name="ce1">
            <text:p>PERMISO USO DE SUELO DE LA BOMBA NATIVA CARRETERA MELLA</text:p>
          </table:table-cell>
          <table:table-cell office:value-type="date" office:date-value="2020-02-28T00:00:00" table:style-name="ce3">
            <text:p>28/2/2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date" office:date-value="2020-02-04T00:00:00" table:style-name="ce5">
            <text:p>4/2/20</text:p>
          </table:table-cell>
          <table:table-cell office:value-type="string" table:style-name="ce1">
            <text:p>PERMISO USO DE SUELO DE LA BOMBA NATIVA AMALIA</text:p>
          </table:table-cell>
          <table:table-cell office:value-type="date" office:date-value="2020-02-28T00:00:00" table:style-name="ce3">
            <text:p>28/2/2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date" office:date-value="2020-02-21T00:00:00" table:style-name="ce5">
            <text:p>21/2/20</text:p>
          </table:table-cell>
          <table:table-cell office:value-type="string" table:style-name="ce1">
            <text:p>CERTIFICACIÓN J.V. DE LA CAÑADA DE VILLA DUARTE (JUVECAVID)</text:p>
          </table:table-cell>
          <table:table-cell office:value-type="date" office:date-value="2020-02-28T00:00:00" table:style-name="ce3">
            <text:p>28/2/2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date" office:date-value="2020-01-17T00:00:00" table:style-name="ce3">
            <text:p>17/1/20</text:p>
          </table:table-cell>
          <table:table-cell office:value-type="string" table:style-name="ce1">
            <text:p>COPIA DEL PERMISO DE USO DE SUELO DE LA PARCELA No. 217-B-2-A-26 D.C. No. 06</text:p>
          </table:table-cell>
          <table:table-cell office:value-type="date" office:date-value="2020-04-30T00:00:00" table:style-name="ce3">
            <text:p>30/4/20</text:p>
          </table:table-cell>
          <table:table-cell office:value-type="string" table:style-name="ce4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date" office:date-value="2020-03-04T00:00:00" table:style-name="ce3">
            <text:p>4/3/20</text:p>
          </table:table-cell>
          <table:table-cell office:value-type="string" table:style-name="ce1">
            <text:p>COPIA DEL PERMISO DE USO DE SUELO APROBADO DEL PROYECTO TORRE ESCARLET VIII</text:p>
          </table:table-cell>
          <table:table-cell office:value-type="date" office:date-value="2020-04-30T00:00:00" table:style-name="ce3">
            <text:p>30/4/20</text:p>
          </table:table-cell>
          <table:table-cell office:value-type="string" table:style-name="ce4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date" office:date-value="2020-02-10T00:00:00" table:style-name="ce3">
            <text:p>10/2/20</text:p>
          </table:table-cell>
          <table:table-cell office:value-type="string" table:style-name="ce1">
            <text:p>COPIA DEL ACTO DE ALGUACIL No. 160/2019</text:p>
          </table:table-cell>
          <table:table-cell office:value-type="date" office:date-value="2020-05-18T00:00:00" table:style-name="ce3">
            <text:p>18/5/20</text:p>
          </table:table-cell>
          <table:table-cell office:value-type="string" table:style-name="ce4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date" office:date-value="2020-01-17T00:00:00" table:style-name="ce3">
            <text:p>17/1/20</text:p>
          </table:table-cell>
          <table:table-cell office:value-type="string" table:style-name="ce1">
            <text:p>PERMISO DE USO DE SUELO EN PARCELA No. 217-B-2-A-26</text:p>
          </table:table-cell>
          <table:table-cell office:value-type="date" office:date-value="2020-05-25T00:00:00" table:style-name="ce3">
            <text:p>25/5/20</text:p>
          </table:table-cell>
          <table:table-cell office:value-type="string" table:style-name="ce4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date" office:date-value="2020-05-25T00:00:00" table:style-name="ce3">
            <text:p>25/5/20</text:p>
          </table:table-cell>
          <table:table-cell office:value-type="string" table:style-name="ce1">
            <text:p>MAPA DEL MUNICIPIO SANTO DOMINGO ESTE Y LISTADO DE SECTORES QUE LO COMPONEN</text:p>
          </table:table-cell>
          <table:table-cell office:value-type="date" office:date-value="2020-05-26T00:00:00" table:style-name="ce3">
            <text:p>26/5/20</text:p>
          </table:table-cell>
          <table:table-cell office:value-type="string" table:style-name="ce4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date" office:date-value="2020-06-03T00:00:00" table:style-name="ce3">
            <text:p>3/6/20</text:p>
          </table:table-cell>
          <table:table-cell office:value-type="string" table:style-name="ce1">
            <text:p>NÓMINA DEL ASDE</text:p>
          </table:table-cell>
          <table:table-cell office:value-type="date" office:date-value="2020-06-04T00:00:00" table:style-name="ce3">
            <text:p>4/6/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date" office:date-value="2020-05-29T00:00:00" table:style-name="ce3">
            <text:p>29/5/20</text:p>
          </table:table-cell>
          <table:table-cell office:value-type="string" table:style-name="ce1">
            <text:p>LISTADO CORREOS INSTITUCIONAL DE DIRECTORES Y REGIDORES DEL ASDE</text:p>
          </table:table-cell>
          <table:table-cell office:value-type="date" office:date-value="2020-06-19T00:00:00" table:style-name="ce3">
            <text:p>19/6/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date" office:date-value="2020-06-03T00:00:00" table:style-name="ce3">
            <text:p>3/6/20</text:p>
          </table:table-cell>
          <table:table-cell office:value-type="string" table:style-name="ce1">
            <text:p>MAPA DEL MUNICIPIO SANTO DOMINGO ESTE</text:p>
          </table:table-cell>
          <table:table-cell office:value-type="date" office:date-value="2020-06-09T00:00:00" table:style-name="ce3">
            <text:p>9/6/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date" office:date-value="2020-06-05T00:00:00" table:style-name="ce3">
            <text:p>5/6/20</text:p>
          </table:table-cell>
          <table:table-cell office:value-type="string" table:style-name="ce1">
            <text:p>COPIA DEL REGLAMENTO No. 01-11</text:p>
          </table:table-cell>
          <table:table-cell office:value-type="date" office:date-value="2020-06-09T00:00:00" table:style-name="ce3">
            <text:p>9/6/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date" office:date-value="2020-06-14T00:00:00" table:style-name="ce3">
            <text:p>14/6/20</text:p>
          </table:table-cell>
          <table:table-cell office:value-type="string" table:style-name="ce1">
            <text:p>COPIA DE REGLAMENTO SOBRE DESECHOS SOLIDOS</text:p>
          </table:table-cell>
          <table:table-cell office:value-type="date" office:date-value="2020-06-17T00:00:00" table:style-name="ce3">
            <text:p>17/6/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date" office:date-value="2020-05-20T00:00:00" table:style-name="ce3">
            <text:p>20/5/20</text:p>
          </table:table-cell>
          <table:table-cell office:value-type="string" table:style-name="ce1">
            <text:p>LISTADO DE OFERENTES QUE PARICIPARON EN LA LICITACIÓN No. ASDE-DAF-CM-2020-0007</text:p>
          </table:table-cell>
          <table:table-cell office:value-type="date" office:date-value="2020-06-18T00:00:00" table:style-name="ce3">
            <text:p>18/6/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date" office:date-value="2020-06-10T00:00:00" table:style-name="ce3">
            <text:p>10/6/20</text:p>
          </table:table-cell>
          <table:table-cell office:value-type="string" table:style-name="ce1">
            <text:p>COPIA DEL PRESUPUESTO PARTICIPATIVO No. 157/2019</text:p>
          </table:table-cell>
          <table:table-cell office:value-type="date" office:date-value="2020-06-22T00:00:00" table:style-name="ce3">
            <text:p>22/6/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date" office:date-value="2020-03-04T00:00:00" table:style-name="ce3">
            <text:p>4/3/20</text:p>
          </table:table-cell>
          <table:table-cell office:value-type="string" table:style-name="ce1">
            <text:p>PERMISO DE USO DE SUELO DEL PROYECTO TORRE ESCARLET VIII</text:p>
          </table:table-cell>
          <table:table-cell office:value-type="date" office:date-value="2020-06-23T00:00:00" table:style-name="ce3">
            <text:p>23/6/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date" office:date-value="2020-06-22T00:00:00" table:style-name="ce3">
            <text:p>22/6/20</text:p>
          </table:table-cell>
          <table:table-cell office:value-type="string" table:style-name="ce1">
            <text:p>SOLICITUD DE CITA CON EL ING. HÈCTOR GARIBALDI GONZÀLEZ, DIRECTOR DE INGENIERÍA Y OBRAS</text:p>
          </table:table-cell>
          <table:table-cell office:value-type="date" office:date-value="2020-06-24T00:00:00" table:style-name="ce3">
            <text:p>24/6/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date" office:date-value="2020-06-26T00:00:00" table:style-name="ce3">
            <text:p>26/6/20</text:p>
          </table:table-cell>
          <table:table-cell office:value-type="string" table:style-name="ce1">
            <text:p>COPIA DEL MAPA DEL SECTOR LOS MINAS</text:p>
          </table:table-cell>
          <table:table-cell office:value-type="date" office:date-value="2020-06-29T00:00:00" table:style-name="ce3">
            <text:p>29/6/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5</meta:generator>
    <meta:initial-creator>Ubi García</meta:initial-creator>
    <dc:creator>Ubi García</dc:creator>
    <meta:creation-date>2020-07-07T15:50:56Z</meta:creation-date>
    <dc:date>2020-07-07T16:30:46Z</dc:date>
  </office:meta>
</office:document-meta>
</file>